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SanLCE-Reg" svg:font-family="NimbusSanLCE-Reg, 'Times New Roman'"/>
    <style:font-face style:name="Symbol" svg:font-family="Symbol"/>
    <style:font-face style:name="Calibri" svg:font-family="Calibri" style:font-family-generic="roman"/>
    <style:font-face style:name="NimbusSanLCE-Reg1" svg:font-family="NimbusSanLCE-Reg" style:font-pitch="variable"/>
    <style:font-face style:name="Apolonia1" svg:font-family="Apolon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Arial" style:font-family-generic="swiss" style:font-pitch="variable"/>
    <style:font-face style:name="Apolonia" svg:font-family="Apolonia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498cm" table:align="left" style:writing-mode="lr-tb"/>
    </style:style>
    <style:style style:name="Tabela2.A" style:family="table-column">
      <style:table-column-properties style:column-width="4.304cm"/>
    </style:style>
    <style:style style:name="Tabela2.B" style:family="table-column">
      <style:table-column-properties style:column-width="13.1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min-row-height="0.974cm" fo:keep-together="auto"/>
    </style:style>
    <style:style style:name="Tabela2.6" style:family="table-row">
      <style:table-row-properties style:min-row-height="0.406cm" fo:keep-together="auto"/>
    </style:style>
    <style:style style:name="Tabela3" style:family="table">
      <style:table-properties style:width="17.498cm" table:align="left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7.708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1" style:family="table">
      <style:table-properties style:width="17.501cm" table:align="center"/>
    </style:style>
    <style:style style:name="Tabela1.A" style:family="table-column">
      <style:table-column-properties style:column-width="12.894cm"/>
    </style:style>
    <style:style style:name="Tabela1.B" style:family="table-column">
      <style:table-column-properties style:column-width="2.311cm"/>
    </style:style>
    <style:style style:name="Tabela1.C" style:family="table-column">
      <style:table-column-properties style:column-width="2.297cm"/>
    </style:style>
    <style:style style:name="Tabela1.1" style:family="table-row">
      <style:table-row-properties style:min-row-height="0.70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88cm"/>
    </style:style>
    <style:style style:name="Tabela1.8" style:family="table-row">
      <style:table-row-properties style:min-row-height="0.797cm"/>
    </style:style>
    <style:style style:name="Tabela8" style:family="table">
      <style:table-properties style:width="17.586cm" table:align="left"/>
    </style:style>
    <style:style style:name="Tabela8.A" style:family="table-column">
      <style:table-column-properties style:column-width="10.407cm"/>
    </style:style>
    <style:style style:name="Tabela8.B" style:family="table-column">
      <style:table-column-properties style:column-width="7.179cm"/>
    </style:style>
    <style:style style:name="Tabela8.1" style:family="table-row">
      <style:table-row-properties style:min-row-height="1.199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1.005cm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2.514cm" style:rel-column-width="9362*"/>
    </style:style>
    <style:style style:name="Tabela9.G" style:family="table-column">
      <style:table-column-properties style:column-width="2.514cm" style:rel-column-width="936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G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86cm" table:align="left"/>
    </style:style>
    <style:style style:name="Tabela6.A" style:family="table-column">
      <style:table-column-properties style:column-width="13.899cm"/>
    </style:style>
    <style:style style:name="Tabela6.B" style:family="table-column">
      <style:table-column-properties style:column-width="1.799cm"/>
    </style:style>
    <style:style style:name="Tabela6.C" style:family="table-column">
      <style:table-column-properties style:column-width="1.887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1.185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111cm"/>
    </style:style>
    <style:style style:name="Tabela6.4" style:family="table-row">
      <style:table-row-properties style:min-row-height="1.499cm"/>
    </style:style>
    <style:style style:name="Tabela6.5" style:family="table-row">
      <style:table-row-properties style:min-row-height="1.199cm"/>
    </style:style>
    <style:style style:name="Tabela4" style:family="table">
      <style:table-properties style:width="17.604cm" fo:margin-left="0cm" table:align="left" style:writing-mode="lr-tb"/>
    </style:style>
    <style:style style:name="Tabela4.A" style:family="table-column">
      <style:table-column-properties style:column-width="4.5cm"/>
    </style:style>
    <style:style style:name="Tabela4.C" style:family="table-column">
      <style:table-column-properties style:column-width="4.501cm"/>
    </style:style>
    <style:style style:name="Tabela4.D" style:family="table-column">
      <style:table-column-properties style:column-width="4.1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9pt" fo:language="pl" fo:country="PL" fo:font-style="normal" fo:font-weight="bold" officeooo:rsid="000088e9" officeooo:paragraph-rsid="0005b173" style:font-name-asian="Franklin Gothic Medium" style:font-size-asian="9pt" style:font-style-asian="normal" style:font-name-complex="Ubuntu" style:font-size-complex="9pt" style:font-style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9pt" fo:language="pl" fo:country="PL" fo:font-style="normal" fo:font-weight="bold" officeooo:rsid="0003f290" officeooo:paragraph-rsid="0003f290" style:font-name-asian="Franklin Gothic Medium" style:font-size-asian="9pt" style:font-style-asian="normal" style:font-name-complex="Ubuntu" style:font-size-complex="9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9pt" fo:language="pl" fo:country="PL" fo:font-weight="normal" officeooo:rsid="000088e9" officeooo:paragraph-rsid="000088e9" style:font-name-asian="NimbusSanLCE-Reg1" style:font-size-asian="9pt" style:font-weight-asian="normal" style:font-name-complex="Apolonia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9pt" fo:language="pl" fo:country="PL" fo:font-weight="normal" officeooo:rsid="000088e9" officeooo:paragraph-rsid="003fe68c" style:font-name-asian="NimbusSanLCE-Reg1" style:font-size-asian="9pt" style:font-weight-asian="normal" style:font-name-complex="Apolonia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9pt" fo:language="pl" fo:country="PL" fo:font-weight="normal" officeooo:rsid="003f065d" officeooo:paragraph-rsid="003f065d" style:font-name-asian="NimbusSanLCE-Reg1" style:font-size-asian="9pt" style:font-weight-asian="normal" style:font-name-complex="Apolonia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style:text-autospace="none" style:snap-to-layout-grid="false"/>
      <style:text-properties fo:color="#000000" style:font-name="Ubuntu" fo:font-size="8pt" fo:language="pl" fo:country="PL" fo:font-style="normal" fo:font-weight="bold" officeooo:rsid="0012d230" officeooo:paragraph-rsid="0012d230" fo:background-color="transparent" style:font-name-asian="NimbusSanLCE-Reg" style:font-size-asian="8pt" style:font-style-asian="normal" style:font-weight-asian="bold" style:font-name-complex="Apolonia1" style:font-size-complex="8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8pt" fo:language="pl" fo:country="PL" fo:font-style="normal" fo:font-weight="normal" officeooo:rsid="000088e9" officeooo:paragraph-rsid="0005b173" style:font-name-asian="Franklin Gothic Medium" style:font-size-asian="8pt" style:font-style-asian="normal" style:font-weight-asian="normal" style:font-name-complex="Ubuntu1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8pt" fo:language="pl" fo:country="PL" fo:font-weight="normal" officeooo:rsid="003f065d" officeooo:paragraph-rsid="003f065d" style:font-name-asian="NimbusSanLCE-Reg1" style:font-size-asian="8pt" style:font-weight-asian="normal" style:font-name-complex="Apolonia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Ubuntu" fo:font-size="8pt" fo:language="pl" fo:country="PL" fo:font-weight="bold" officeooo:paragraph-rsid="000a1236" style:font-size-asian="7pt" style:font-weight-asian="bold" style:font-name-complex="Ubuntu1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10pt" fo:language="pl" fo:country="PL" fo:font-style="normal" fo:font-weight="bold" officeooo:rsid="0005b173" officeooo:paragraph-rsid="0005b173" style:font-name-asian="Franklin Gothic Medium" style:font-size-asian="10pt" style:font-style-asian="normal" style:font-name-complex="Ubuntu1" style:font-size-complex="10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Ubuntu" fo:font-size="10pt" fo:language="pl" fo:country="PL" fo:font-style="normal" fo:font-weight="bold" officeooo:rsid="0005b173" officeooo:paragraph-rsid="0011d93d" style:font-name-asian="Franklin Gothic Medium" style:font-size-asian="10pt" style:font-style-asian="normal" style:font-name-complex="Ubuntu1" style:font-size-complex="10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Ubuntu" fo:font-size="10pt" fo:language="pl" fo:country="PL" fo:font-style="normal" fo:font-weight="bold" officeooo:rsid="0019026a" officeooo:paragraph-rsid="003c23e8" style:font-name-asian="Franklin Gothic Medium" style:font-size-asian="10pt" style:font-style-asian="normal" style:font-name-complex="Ubuntu1" style:font-size-complex="10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10pt" fo:language="pl" fo:country="PL" fo:font-style="normal" fo:font-weight="bold" officeooo:rsid="003474e1" officeooo:paragraph-rsid="003cff3d" style:font-name-asian="Franklin Gothic Medium" style:font-size-asian="10pt" style:font-style-asian="normal" style:font-name-complex="Ubuntu1" style:font-size-complex="10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Ubuntu" fo:font-size="7pt" fo:language="pl" fo:country="PL" fo:font-style="normal" fo:font-weight="bold" officeooo:paragraph-rsid="000088e9" style:font-name-asian="Franklin Gothic Medium" style:font-size-asian="7pt" style:font-style-asian="normal" style:font-name-complex="Ubuntu" style:font-size-complex="7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Ubuntu" fo:font-size="7pt" fo:language="pl" fo:country="PL" fo:font-style="normal" officeooo:paragraph-rsid="000088e9" style:font-size-asian="7pt" style:font-style-asian="normal" style:font-size-complex="7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Ubuntu" fo:font-size="7pt" fo:language="pl" fo:country="PL" officeooo:paragraph-rsid="000088e9" style:font-size-asian="7pt" style:font-name-complex="Apolonia" style:font-size-complex="7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7pt" fo:language="pl" fo:country="PL" officeooo:paragraph-rsid="000088e9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11pt" fo:language="pl" fo:country="PL" fo:font-weight="normal" officeooo:paragraph-rsid="003fe68c" style:font-name-asian="NimbusSanLCE-Reg1" style:font-size-asian="9.60000038146973pt" style:font-weight-asian="normal" style:font-name-complex="Apolonia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fo:color="#000000" style:font-name="Ubuntu" fo:font-size="6pt" fo:language="pl" fo:country="PL" fo:font-style="normal" fo:font-weight="bold" officeooo:rsid="002574d4" officeooo:paragraph-rsid="001360e0" style:font-name-asian="Franklin Gothic Medium" style:font-size-asian="5.25pt" style:font-style-asian="normal" style:font-name-complex="Ubuntu1" style:font-size-complex="6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6pt" fo:language="pl" fo:country="PL" fo:font-style="normal" fo:font-weight="bold" officeooo:rsid="0005b173" officeooo:paragraph-rsid="0005b173" style:font-name-asian="Franklin Gothic Medium" style:font-size-asian="5.25pt" style:font-style-asian="normal" style:font-name-complex="Ubuntu1" style:font-size-complex="6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6pt" fo:language="pl" fo:country="PL" fo:font-style="normal" fo:font-weight="bold" officeooo:rsid="003474e1" officeooo:paragraph-rsid="003cff3d" style:font-name-asian="Franklin Gothic Medium" style:font-size-asian="5.25pt" style:font-style-asian="normal" style:font-name-complex="Ubuntu1" style:font-size-complex="6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6pt" fo:language="pl" fo:country="PL" fo:font-style="normal" fo:font-weight="bold" officeooo:rsid="0019026a" officeooo:paragraph-rsid="003c23e8" style:font-name-asian="Franklin Gothic Medium" style:font-size-asian="5.25pt" style:font-style-asian="normal" style:font-name-complex="Ubuntu1" style:font-size-complex="6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6pt" fo:language="pl" fo:country="PL" fo:font-style="normal" fo:font-weight="bold" officeooo:paragraph-rsid="000088e9" style:font-name-asian="Franklin Gothic Medium" style:font-size-asian="5.25pt" style:font-style-asian="normal" style:font-name-complex="Ubuntu" style:font-size-complex="6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Ubuntu" fo:font-size="6pt" fo:language="pl" fo:country="PL" fo:font-style="normal" fo:font-weight="bold" officeooo:rsid="000088e9" officeooo:paragraph-rsid="0005b173" style:font-name-asian="Franklin Gothic Medium" style:font-size-asian="5.25pt" style:font-style-asian="normal" style:font-name-complex="Ubuntu" style:font-size-complex="6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Ubuntu" fo:font-size="6pt" fo:language="pl" fo:country="PL" officeooo:paragraph-rsid="000088e9" style:font-size-asian="5.25pt" style:font-name-complex="Apolonia" style:font-size-complex="6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fo:color="#000000" officeooo:rsid="001360e0" officeooo:paragraph-rsid="001360e0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fo:font-variant="normal" fo:text-transform="none" fo:color="#000000" style:font-name="Ubuntu" fo:font-size="8pt" fo:letter-spacing="normal" fo:language="pl" fo:country="PL" fo:font-style="normal" fo:font-weight="normal" officeooo:rsid="001e7932" officeooo:paragraph-rsid="0012d230" style:letter-kerning="true" fo:background-color="transparent" style:font-name-asian="NimbusSanLCE-Reg" style:font-size-asian="8pt" style:font-weight-asian="normal" style:font-name-complex="Arial1" style:font-size-complex="8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variant="normal" fo:text-transform="none" fo:color="#000000" style:font-name="Ubuntu" fo:font-size="6pt" fo:letter-spacing="normal" fo:language="pl" fo:country="PL" fo:font-style="normal" fo:font-weight="bold" officeooo:rsid="0012d230" officeooo:paragraph-rsid="0005b173" fo:background-color="transparent" style:font-name-asian="NimbusSanLCE-Reg" style:font-size-asian="5.25pt" style:font-style-asian="normal" style:font-weight-asian="bold" style:font-name-complex="Apolonia1" style:font-size-complex="6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font-variant="normal" fo:text-transform="none" fo:color="#000000" style:font-name="Ubuntu" fo:font-size="10pt" fo:letter-spacing="normal" fo:language="pl" fo:country="PL" fo:font-style="normal" fo:font-weight="bold" officeooo:rsid="0012d230" officeooo:paragraph-rsid="003cff3d" fo:background-color="transparent" style:font-name-asian="NimbusSanLCE-Reg" style:font-size-asian="10pt" style:font-style-asian="normal" style:font-weight-asian="bold" style:font-name-complex="Apolonia1" style:font-size-complex="10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Ubuntu" fo:font-size="7pt" fo:language="pl" fo:country="PL" fo:font-style="normal" officeooo:paragraph-rsid="000088e9" style:font-size-asian="7pt" style:font-style-asian="normal" style:font-size-complex="7pt" style:font-style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Ubuntu" fo:font-size="7pt" fo:language="pl" fo:country="PL" officeooo:paragraph-rsid="000088e9" style:font-size-asian="7pt" style:font-size-complex="7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color="#000000" style:font-name="Ubuntu" fo:font-size="7pt" fo:language="pl" fo:country="PL" officeooo:paragraph-rsid="000088e9" style:font-size-asian="7pt" style:font-size-complex="7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Ubuntu" fo:font-size="7pt" fo:language="pl" fo:country="PL" fo:font-weight="bold" officeooo:paragraph-rsid="000088e9" style:font-size-asian="7pt" style:font-size-complex="7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Ubuntu" fo:font-size="6pt" fo:language="pl" fo:country="PL" officeooo:paragraph-rsid="000088e9" style:font-size-asian="5.25pt" style:font-size-complex="6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fo:color="#000000" style:font-name="Ubuntu" fo:font-size="6pt" fo:language="pl" fo:country="PL" officeooo:paragraph-rsid="000088e9" style:font-size-asian="5.25pt" style:font-size-complex="6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officeooo:paragraph-rsid="00417e7e"/>
    </style:style>
    <style:style style:name="P37" style:family="paragraph" style:parent-style-name="Text_20_body_20_indent">
      <style:paragraph-properties fo:margin-top="0cm" fo:margin-bottom="0cm" loext:contextual-spacing="false" fo:line-height="100%" fo:text-align="start" style:justify-single-word="false"/>
      <style:text-properties style:font-name="Ubuntu" fo:font-size="9pt" fo:language="pl" fo:country="PL" officeooo:paragraph-rsid="003cff3d" style:font-size-asian="9pt" style:font-size-complex="9pt"/>
    </style:style>
    <style:style style:name="P38" style:family="paragraph" style:parent-style-name="Text_20_body_20_indent">
      <style:paragraph-properties fo:margin-top="0cm" fo:margin-bottom="0cm" loext:contextual-spacing="false" fo:line-height="100%" fo:text-align="start" style:justify-single-word="false"/>
      <style:text-properties fo:color="#000000" style:font-name="Ubuntu" fo:font-size="9pt" fo:language="pl" fo:country="PL" fo:font-weight="normal" officeooo:rsid="003cff3d" officeooo:paragraph-rsid="003cff3d" style:font-name-asian="NimbusSanLCE-Reg" style:font-size-asian="9pt" style:font-weight-asian="normal" style:font-name-complex="Arial" style:font-size-complex="9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Ubuntu" fo:font-size="8pt" fo:letter-spacing="normal" fo:language="pl" fo:country="PL" fo:font-style="normal" fo:font-weight="normal" officeooo:paragraph-rsid="000a1236" style:font-name-asian="Franklin Gothic Medium" style:font-size-asian="8pt" style:font-name-complex="Ubuntu1" style:font-size-complex="8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Ubuntu" fo:font-size="8pt" fo:letter-spacing="normal" fo:language="pl" fo:country="PL" fo:font-style="normal" fo:font-weight="normal" officeooo:paragraph-rsid="002574d4" style:font-name-asian="Franklin Gothic Medium" style:font-size-asian="8pt" style:font-name-complex="Ubuntu1" style:font-size-complex="8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Ubuntu" fo:font-size="8pt" fo:letter-spacing="normal" fo:language="pl" fo:country="PL" fo:font-style="normal" fo:font-weight="normal" officeooo:rsid="001f7426" officeooo:paragraph-rsid="001f7426" style:font-name-asian="Franklin Gothic Medium" style:font-size-asian="8pt" style:font-name-complex="Ubuntu1" style:font-size-complex="8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Calibri1" fo:font-size="7pt" fo:letter-spacing="normal" fo:language="pl" fo:country="PL" fo:font-style="normal" fo:font-weight="normal" officeooo:rsid="000fadc4" officeooo:paragraph-rsid="002574d4" style:font-name-asian="Franklin Gothic Medium" style:font-size-asian="7pt" style:font-name-complex="Calibri1" style:font-size-complex="7pt"/>
    </style:style>
    <style:style style:name="P43" style:family="paragraph" style:parent-style-name="Text_20_body">
      <style:paragraph-properties fo:margin-left="0cm" fo:margin-right="0cm" fo:margin-top="0cm" fo:margin-bottom="0.051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Ubuntu" fo:font-size="8pt" fo:letter-spacing="normal" fo:language="pl" fo:country="PL" fo:font-style="normal" fo:font-weight="normal" officeooo:paragraph-rsid="000a1236" style:font-name-asian="Franklin Gothic Medium" style:font-size-asian="8pt" style:font-name-complex="Ubuntu1" style:font-size-complex="8pt"/>
    </style:style>
    <style:style style:name="P44" style:family="paragraph" style:parent-style-name="Text_20_body">
      <style:paragraph-properties fo:margin-left="0cm" fo:margin-right="0cm" fo:margin-top="0cm" fo:margin-bottom="0.051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Ubuntu" fo:font-size="8pt" fo:letter-spacing="normal" fo:language="pl" fo:country="PL" fo:font-style="normal" fo:font-weight="normal" officeooo:rsid="00221f79" officeooo:paragraph-rsid="00221f79" style:font-name-asian="Franklin Gothic Medium" style:font-size-asian="8pt" style:font-name-complex="Ubuntu1" style:font-size-complex="8pt"/>
    </style:style>
    <style:style style:name="P45" style:family="paragraph" style:parent-style-name="Text_20_body">
      <style:paragraph-properties fo:margin-left="0cm" fo:margin-right="0cm" fo:margin-top="0cm" fo:margin-bottom="0.051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Ubuntu" fo:font-size="8pt" fo:letter-spacing="normal" fo:language="pl" fo:country="PL" fo:font-style="normal" fo:font-weight="normal" officeooo:rsid="004d9df5" officeooo:paragraph-rsid="004d9df5" style:font-name-asian="Franklin Gothic Medium" style:font-size-asian="8pt" style:font-name-complex="Ubuntu1" style:font-size-complex="8pt"/>
    </style:style>
    <style:style style:name="P46" style:family="paragraph" style:parent-style-name="Standard">
      <style:paragraph-properties fo:text-align="center" style:justify-single-word="false"/>
      <style:text-properties fo:color="#000000" style:font-name="Ubuntu" fo:font-size="12pt" fo:language="pl" fo:country="PL" officeooo:rsid="0005b173" officeooo:paragraph-rsid="001360e0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style:font-name="Ubuntu" fo:font-size="12pt" fo:language="pl" fo:country="PL" fo:font-weight="bold" officeooo:rsid="001360e0" officeooo:paragraph-rsid="001360e0" style:font-size-asian="12pt" style:font-weight-asian="bold" style:font-name-complex="Tahoma" style:font-size-complex="12pt" style:font-weight-complex="bold"/>
    </style:style>
    <style:style style:name="P48" style:family="paragraph" style:parent-style-name="Standard">
      <style:text-properties fo:color="#000000" style:font-name="Ubuntu" fo:font-size="8pt" fo:language="pl" fo:country="PL" officeooo:paragraph-rsid="0005b173" style:font-size-asian="8pt" style:font-size-complex="8pt"/>
    </style:style>
    <style:style style:name="P49" style:family="paragraph" style:parent-style-name="Standard">
      <style:text-properties fo:color="#000000" style:font-name="Ubuntu" fo:font-size="10pt" fo:language="pl" fo:country="PL" officeooo:paragraph-rsid="0005b173" style:font-size-asian="10pt" style:font-name-complex="Ubuntu1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Ubuntu" fo:font-size="10pt" fo:language="pl" fo:country="PL" officeooo:rsid="001eb804" officeooo:paragraph-rsid="001f7426" style:font-name-asian="Franklin Gothic Medium" style:font-size-asian="10pt" style:font-name-complex="Ubuntu1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Ubuntu" fo:font-size="10pt" fo:language="pl" fo:country="PL" officeooo:rsid="000a1236" officeooo:paragraph-rsid="000a1236" style:font-name-asian="Franklin Gothic Medium" style:font-size-asian="10pt" style:font-name-complex="Ubuntu1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Ubuntu" fo:font-size="10pt" fo:language="pl" fo:country="PL" officeooo:rsid="003474e1" officeooo:paragraph-rsid="003cff3d" style:font-name-asian="Franklin Gothic Medium" style:font-size-asian="10pt" style:font-name-complex="Ubuntu1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Ubuntu" fo:font-size="10pt" fo:language="pl" fo:country="PL" officeooo:rsid="0019026a" officeooo:paragraph-rsid="003c23e8" style:font-name-asian="Franklin Gothic Medium" style:font-size-asian="10pt" style:font-name-complex="Ubuntu1" style:font-size-complex="10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style:font-name="Ubuntu" fo:font-size="10pt" fo:language="pl" fo:country="PL" officeooo:paragraph-rsid="0015592f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Ubuntu" fo:font-size="10pt" officeooo:rsid="0019026a" officeooo:paragraph-rsid="003c23e8" style:font-name-asian="Franklin Gothic Medium" style:font-size-asian="10pt" style:font-name-complex="Ubuntu1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Ubuntu" fo:font-size="8pt" fo:language="pl" fo:country="PL" officeooo:rsid="000a1236" officeooo:paragraph-rsid="000a1236" style:font-name-asian="Franklin Gothic Medium" style:font-size-asian="8pt" style:font-name-complex="Ubuntu1" style:font-size-complex="8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Ubuntu" fo:font-size="8pt" fo:language="pl" fo:country="PL" officeooo:paragraph-rsid="003c23e8" style:font-name-asian="Franklin Gothic Medium" style:font-size-asian="8pt" style:font-name-complex="Ubuntu1" style:font-size-complex="8pt"/>
    </style:style>
    <style:style style:name="P58" style:family="paragraph" style:parent-style-name="Table_20_Contents">
      <style:paragraph-properties style:snap-to-layout-grid="false"/>
      <style:text-properties fo:color="#000000" style:font-name="Ubuntu" fo:font-size="9pt" fo:language="pl" fo:country="PL" officeooo:paragraph-rsid="0005b173" style:font-size-asian="9pt" style:font-size-complex="9pt"/>
    </style:style>
    <style:style style:name="P59" style:family="paragraph" style:parent-style-name="Table_20_Contents">
      <style:paragraph-properties style:snap-to-layout-grid="false"/>
      <style:text-properties fo:color="#000000" style:font-name="Ubuntu" fo:font-size="9pt" fo:language="pl" fo:country="PL" officeooo:rsid="001360e0" officeooo:paragraph-rsid="001360e0" style:font-size-asian="9pt" style:font-size-complex="9pt"/>
    </style:style>
    <style:style style:name="P60" style:family="paragraph" style:parent-style-name="Table_20_Contents">
      <style:paragraph-properties style:snap-to-layout-grid="false"/>
      <style:text-properties fo:color="#000000" style:font-name="Ubuntu" fo:font-size="9pt" fo:language="pl" fo:country="PL" officeooo:paragraph-rsid="0005b173" style:font-size-asian="9pt" style:font-name-complex="Ubuntu1" style:font-size-complex="9pt"/>
    </style:style>
    <style:style style:name="P61" style:family="paragraph" style:parent-style-name="Table_20_Contents">
      <style:text-properties fo:color="#000000" style:font-name="Ubuntu" fo:font-size="9pt" fo:language="pl" fo:country="PL" officeooo:paragraph-rsid="0005b173" style:font-size-asian="9pt" style:font-name-complex="Ubuntu1" style:font-size-complex="9pt"/>
    </style:style>
    <style:style style:name="P62" style:family="paragraph" style:parent-style-name="Table_20_Contents">
      <style:paragraph-properties style:snap-to-layout-grid="false"/>
      <style:text-properties fo:color="#000000" style:font-name="Ubuntu" fo:font-size="9pt" fo:language="pl" fo:country="PL" officeooo:paragraph-rsid="0005b173" style:font-name-asian="Franklin Gothic Medium" style:font-size-asian="9pt" style:font-name-complex="Ubuntu1" style:font-size-complex="9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officeooo:paragraph-rsid="0015592f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Symbol" fo:font-size="12pt" officeooo:rsid="003474e1" officeooo:paragraph-rsid="003cff3d" style:font-name-asian="Symbol" style:font-size-asian="12pt" style:font-name-complex="Symbol" style:font-size-complex="12pt"/>
    </style:style>
    <style:style style:name="P6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text-autospace="none"/>
      <style:text-properties fo:color="#000000" style:font-name="Ubuntu" fo:font-size="9pt" fo:language="pl" fo:country="PL" fo:font-weight="normal" officeooo:rsid="000088e9" officeooo:paragraph-rsid="003fe68c" style:font-name-asian="NimbusSanLCE-Reg1" style:font-size-asian="9pt" style:font-weight-asian="normal" style:font-name-complex="Apolonia" style:font-size-complex="9pt" style:font-weight-complex="bold"/>
    </style:style>
    <style:style style:name="P66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 style:text-autospace="none"/>
      <style:text-properties fo:color="#000000" style:font-name="Ubuntu" fo:font-size="10pt" fo:language="pl" fo:country="PL" fo:font-weight="normal" officeooo:rsid="003f065d" officeooo:paragraph-rsid="003f065d" style:font-name-asian="NimbusSanLCE-Reg1" style:font-size-asian="10pt" style:font-weight-asian="normal" style:font-name-complex="Arial" style:font-size-complex="10pt" style:font-weight-complex="bold"/>
    </style:style>
    <style:style style:name="P67" style:family="paragraph" style:parent-style-name="Standard" style:list-style-name="WW8Num25">
      <style:paragraph-properties fo:margin-left="0.501cm" fo:margin-right="0cm" fo:line-height="115%" fo:text-indent="-0.501cm" style:auto-text-indent="false"/>
      <style:text-properties style:font-name="Ubuntu" fo:font-size="8pt" fo:language="pl" fo:country="PL" officeooo:paragraph-rsid="003f065d" style:font-size-asian="8pt" style:font-name-complex="Arial" style:font-size-complex="8pt"/>
    </style:style>
    <style:style style:name="P68" style:family="paragraph" style:parent-style-name="Standard" style:list-style-name="WW8Num25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 style:text-autospace="none"/>
      <style:text-properties fo:color="#000000" style:font-name="Ubuntu" fo:font-size="8pt" fo:language="pl" fo:country="PL" fo:font-weight="normal" officeooo:rsid="003f065d" officeooo:paragraph-rsid="003f065d" style:font-name-asian="NimbusSanLCE-Reg1" style:font-size-asian="8pt" style:font-weight-asian="normal" style:font-name-complex="Arial" style:font-size-complex="8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9pt" officeooo:paragraph-rsid="00510209" style:font-size-asian="9pt" style:font-size-complex="9pt"/>
    </style:style>
    <style:style style:name="P70" style:family="paragraph" style:parent-style-name="Table_20_Contents">
      <style:paragraph-properties fo:margin-top="0cm" fo:margin-bottom="0cm" loext:contextual-spacing="false" fo:line-height="100%" fo:text-align="start" style:justify-single-word="false"/>
    </style:style>
    <style:style style:name="P71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name-asian="NimbusSanLCE-Reg1" style:font-weight-asian="normal" style:font-name-complex="Apolonia" style:font-weight-complex="bold"/>
    </style:style>
    <style:style style:name="T2" style:family="text">
      <style:text-properties fo:color="#000000" fo:font-weight="normal" officeooo:rsid="003cff3d" style:font-name-asian="NimbusSanLCE-Reg" style:font-weight-asian="normal" style:font-name-complex="Arial" style:font-weight-complex="normal"/>
    </style:style>
    <style:style style:name="T3" style:family="text">
      <style:text-properties fo:color="#000000" fo:font-weight="normal" officeooo:rsid="003d6601" style:font-name-asian="NimbusSanLCE-Reg" style:font-weight-asian="normal" style:font-name-complex="Arial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c31d63" style:font-name-asian="Times New Roman" style:font-name-complex="Times New Roman"/>
    </style:style>
    <style:style style:name="T6" style:family="text">
      <style:text-properties officeooo:rsid="009a1ff3"/>
    </style:style>
    <style:style style:name="T7" style:family="text">
      <style:text-properties officeooo:rsid="0046c6a0"/>
    </style:style>
    <style:style style:name="T8" style:family="text">
      <style:text-properties fo:font-weight="bold" style:font-name-asian="NimbusSanLCE-Reg1" style:font-weight-asian="bold" style:font-name-complex="Apolonia" style:font-weight-complex="bold"/>
    </style:style>
    <style:style style:name="T9" style:family="text">
      <style:text-properties fo:font-weight="bold" style:font-weight-asian="bold" style:font-name-complex="Ubuntu1" style:font-weight-complex="bold"/>
    </style:style>
    <style:style style:name="T10" style:family="text">
      <style:text-properties fo:font-weight="bold" officeooo:rsid="000807e0" style:font-weight-asian="bold" style:font-name-complex="Ubuntu1" style:font-weight-complex="bold"/>
    </style:style>
    <style:style style:name="T11" style:family="text">
      <style:text-properties fo:font-weight="bold" officeooo:rsid="002befa5" style:font-weight-asian="bold" style:font-name-complex="Ubuntu1" style:font-weight-complex="bold"/>
    </style:style>
    <style:style style:name="T12" style:family="text">
      <style:text-properties fo:font-weight="bold" officeooo:rsid="004a131e" style:font-weight-asian="bold" style:font-name-complex="Ubuntu1" style:font-weight-complex="bold"/>
    </style:style>
    <style:style style:name="T13" style:family="text">
      <style:text-properties fo:font-weight="bold" style:font-name-asian="Franklin Gothic Medium" style:font-weight-asian="bold" style:font-name-complex="Ubuntu1" style:font-weight-complex="bold"/>
    </style:style>
    <style:style style:name="T14" style:family="text">
      <style:text-properties officeooo:rsid="000088e9"/>
    </style:style>
    <style:style style:name="T15" style:family="text">
      <style:text-properties style:font-name-complex="Ubuntu1"/>
    </style:style>
    <style:style style:name="T16" style:family="text">
      <style:text-properties style:font-name-asian="Franklin Gothic Medium" style:font-name-complex="Ubuntu1"/>
    </style:style>
    <style:style style:name="T17" style:family="text">
      <style:text-properties officeooo:rsid="001360e0" style:font-name-asian="Franklin Gothic Medium" style:font-name-complex="Ubuntu1"/>
    </style:style>
    <style:style style:name="T18" style:family="text">
      <style:text-properties fo:font-variant="normal" fo:text-transform="none" fo:letter-spacing="normal" fo:font-weight="normal"/>
    </style:style>
    <style:style style:name="T19" style:family="text">
      <style:text-properties fo:font-variant="normal" fo:text-transform="none" fo:font-size="10pt" fo:letter-spacing="normal" style:font-size-asian="10pt" style:font-size-complex="10pt"/>
    </style:style>
    <style:style style:name="T20" style:family="text">
      <style:text-properties fo:font-variant="normal" fo:text-transform="none" fo:font-size="10pt" fo:letter-spacing="normal" officeooo:rsid="001360e0" style:font-size-asian="10pt" style:font-size-complex="10pt"/>
    </style:style>
    <style:style style:name="T21" style:family="text">
      <style:text-properties fo:font-variant="normal" fo:text-transform="none" fo:font-size="10pt" fo:letter-spacing="normal" officeooo:rsid="0032a106" style:font-size-asian="10pt" style:font-size-complex="10pt"/>
    </style:style>
    <style:style style:name="T22" style:family="text">
      <style:text-properties fo:font-variant="normal" fo:text-transform="none" fo:font-size="7pt" fo:letter-spacing="normal" fo:font-style="normal" fo:font-weight="normal" style:font-size-asian="7pt" style:font-size-complex="7pt"/>
    </style:style>
    <style:style style:name="T23" style:family="text">
      <style:text-properties fo:font-variant="normal" fo:text-transform="none" style:font-name="Ubuntu" fo:font-size="7pt" fo:letter-spacing="normal" fo:language="pl" fo:country="PL" fo:font-style="normal" fo:font-weight="normal" officeooo:rsid="000caa59" style:font-size-asian="7pt" style:font-name-complex="Arial" style:font-size-complex="7pt"/>
    </style:style>
    <style:style style:name="T24" style:family="text">
      <style:text-properties fo:font-variant="normal" fo:text-transform="none" style:font-name="Ubuntu" fo:font-size="7pt" fo:letter-spacing="normal" fo:language="pl" fo:country="PL" fo:font-style="normal" fo:font-weight="normal" officeooo:rsid="00417e7e" style:font-size-asian="7pt" style:font-name-complex="Arial" style:font-size-complex="7pt"/>
    </style:style>
    <style:style style:name="T25" style:family="text">
      <style:text-properties fo:font-variant="normal" fo:text-transform="none" fo:color="#000000" style:font-name="Ubuntu" fo:font-size="7pt" fo:letter-spacing="normal" fo:language="pl" fo:country="PL" fo:font-style="normal" fo:font-weight="normal" officeooo:rsid="0012d230" style:font-name-asian="NimbusSanLCE-Reg" style:font-size-asian="7pt" style:font-name-complex="Apolonia1" style:font-size-complex="7pt"/>
    </style:style>
    <style:style style:name="T26" style:family="text">
      <style:text-properties fo:font-variant="normal" fo:text-transform="none" fo:color="#000000" style:font-name="Ubuntu" fo:font-size="7pt" fo:letter-spacing="normal" fo:language="pl" fo:country="PL" fo:font-style="normal" fo:font-weight="normal" officeooo:rsid="00510209" style:font-name-asian="NimbusSanLCE-Reg" style:font-size-asian="7pt" style:font-name-complex="Apolonia1" style:font-size-complex="7pt"/>
    </style:style>
    <style:style style:name="T27" style:family="text">
      <style:text-properties fo:font-variant="normal" fo:text-transform="none" fo:color="#000000" style:font-name="Ubuntu" fo:font-size="9pt" fo:letter-spacing="normal" fo:language="pl" fo:country="PL" fo:font-style="normal" fo:font-weight="normal" style:font-name-asian="NimbusSanLCE-Reg" style:font-size-asian="9pt" style:font-name-complex="Apolonia1" style:font-size-complex="9pt"/>
    </style:style>
    <style:style style:name="T28" style:family="text">
      <style:text-properties fo:font-variant="normal" fo:text-transform="none" fo:color="#000000" style:font-name="Ubuntu" fo:font-size="9pt" fo:letter-spacing="normal" fo:language="pl" fo:country="PL" fo:font-style="normal" fo:font-weight="normal" officeooo:rsid="00510209" style:font-name-asian="NimbusSanLCE-Reg" style:font-size-asian="9pt" style:font-name-complex="Apolonia1" style:font-size-complex="9pt"/>
    </style:style>
    <style:style style:name="T29" style:family="text">
      <style:text-properties fo:font-variant="normal" fo:text-transform="none" fo:color="#000000" style:font-name="Ubuntu" fo:letter-spacing="normal" fo:language="pl" fo:country="PL" fo:font-style="normal" fo:font-weight="normal" officeooo:rsid="00510209" style:font-name-asian="NimbusSanLCE-Reg" style:font-name-complex="Apolonia1"/>
    </style:style>
    <style:style style:name="T30" style:family="text">
      <style:text-properties fo:font-variant="normal" fo:text-transform="none" fo:color="#000000" style:font-name="Ubuntu" fo:letter-spacing="normal" fo:language="pl" fo:country="PL" fo:font-style="normal" fo:font-weight="normal" officeooo:rsid="0012d230" style:font-name-asian="NimbusSanLCE-Reg" style:font-name-complex="Apolonia1"/>
    </style:style>
    <style:style style:name="T31" style:family="text">
      <style:text-properties style:font-name="Ubuntu" fo:font-size="10pt" fo:language="pl" fo:country="PL" style:font-name-asian="Franklin Gothic Medium" style:font-size-asian="10pt" style:font-name-complex="Ubuntu1" style:font-size-complex="10pt"/>
    </style:style>
    <style:style style:name="T32" style:family="text">
      <style:text-properties style:font-name="Ubuntu" fo:font-size="10pt" fo:language="pl" fo:country="PL" style:font-size-asian="10pt" style:font-name-complex="Ubuntu1" style:font-size-complex="10pt"/>
    </style:style>
    <style:style style:name="T33" style:family="text">
      <style:text-properties style:font-name="Ubuntu" fo:font-size="10pt" fo:language="pl" fo:country="PL" fo:font-weight="bold" style:font-size-asian="10pt" style:font-weight-asian="bold" style:font-name-complex="Ubuntu1" style:font-size-complex="10pt" style:font-weight-complex="bold"/>
    </style:style>
    <style:style style:name="T34" style:family="text">
      <style:text-properties style:font-name="Ubuntu" fo:font-size="10pt" fo:language="pl" fo:country="PL" fo:font-weight="bold" style:font-name-asian="Franklin Gothic Medium" style:font-size-asian="10pt" style:font-weight-asian="bold" style:font-name-complex="Ubuntu1" style:font-size-complex="10pt" style:font-weight-complex="bold"/>
    </style:style>
    <style:style style:name="T35" style:family="text">
      <style:text-properties style:font-name="Ubuntu" fo:font-size="10pt" fo:language="pl" fo:country="PL" fo:font-style="normal" fo:font-weight="bold" style:font-name-asian="Franklin Gothic Medium" style:font-size-asian="10pt" style:font-style-asian="normal" style:font-name-complex="Ubuntu1" style:font-size-complex="10pt" style:font-style-complex="normal"/>
    </style:style>
    <style:style style:name="T36" style:family="text">
      <style:text-properties style:font-name="Ubuntu" fo:font-size="10pt" fo:language="pl" fo:country="PL" fo:font-style="normal" fo:font-weight="bold" officeooo:rsid="000a1236" style:font-name-asian="Franklin Gothic Medium" style:font-size-asian="10pt" style:font-style-asian="normal" style:font-name-complex="Ubuntu1" style:font-size-complex="10pt" style:font-style-complex="normal"/>
    </style:style>
    <style:style style:name="T37" style:family="text">
      <style:text-properties style:font-name="Ubuntu" fo:font-size="7pt" fo:language="pl" fo:country="PL" fo:font-weight="normal" style:font-size-asian="7pt" style:font-size-complex="7pt"/>
    </style:style>
    <style:style style:name="T38" style:family="text">
      <style:text-properties style:font-name="Ubuntu" fo:font-size="7pt" fo:language="pl" fo:country="PL" fo:font-weight="normal" officeooo:rsid="000caa59" style:font-size-asian="7pt" style:font-name-complex="Arial" style:font-size-complex="7pt"/>
    </style:style>
    <style:style style:name="T39" style:family="text">
      <style:text-properties style:font-name="Ubuntu" fo:font-size="7pt" fo:language="pl" fo:country="PL" style:font-size-asian="7pt" style:font-size-complex="7pt"/>
    </style:style>
    <style:style style:name="T40" style:family="text">
      <style:text-properties style:font-name="Ubuntu" fo:font-size="7pt" fo:language="pl" fo:country="PL" officeooo:rsid="00a6cfad" style:font-size-asian="7pt" style:font-size-complex="7pt"/>
    </style:style>
    <style:style style:name="T41" style:family="text">
      <style:text-properties fo:language="pl" fo:country="PL"/>
    </style:style>
    <style:style style:name="T42" style:family="text">
      <style:text-properties fo:language="pl" fo:country="PL" officeooo:rsid="001ac8e3"/>
    </style:style>
    <style:style style:name="T43" style:family="text">
      <style:text-properties officeooo:rsid="0019026a"/>
    </style:style>
    <style:style style:name="T44" style:family="text">
      <style:text-properties officeooo:rsid="00346cf6" style:font-weight-asian="bold" style:font-name-complex="Apolonia" style:font-weight-complex="bold"/>
    </style:style>
    <style:style style:name="T45" style:family="text">
      <style:text-properties officeooo:rsid="001d6e62"/>
    </style:style>
    <style:style style:name="T46" style:family="text">
      <style:text-properties officeooo:rsid="001e7932"/>
    </style:style>
    <style:style style:name="T47" style:family="text">
      <style:text-properties officeooo:rsid="001f7426"/>
    </style:style>
    <style:style style:name="T48" style:family="text">
      <style:text-properties officeooo:rsid="0025ae3c"/>
    </style:style>
    <style:style style:name="T49" style:family="text">
      <style:text-properties officeooo:rsid="00279376"/>
    </style:style>
    <style:style style:name="T50" style:family="text">
      <style:text-properties officeooo:rsid="0029b164"/>
    </style:style>
    <style:style style:name="T51" style:family="text">
      <style:text-properties officeooo:rsid="00380730"/>
    </style:style>
    <style:style style:name="T52" style:family="text">
      <style:text-properties officeooo:rsid="003b7bdf"/>
    </style:style>
    <style:style style:name="T53" style:family="text">
      <style:text-properties officeooo:rsid="003cff3d"/>
    </style:style>
    <style:style style:name="T54" style:family="text">
      <style:text-properties style:font-name-complex="Arial"/>
    </style:style>
    <style:style style:name="T55" style:family="text">
      <style:text-properties officeooo:rsid="003fe68c" style:font-name-complex="Arial"/>
    </style:style>
    <style:style style:name="T56" style:family="text">
      <style:text-properties officeooo:rsid="00380730" style:font-name-complex="Arial"/>
    </style:style>
    <style:style style:name="T57" style:family="text">
      <style:text-properties officeooo:rsid="00480fc9"/>
    </style:style>
    <style:style style:name="T58" style:family="text">
      <style:text-properties officeooo:rsid="004d9df5"/>
    </style:style>
    <style:style style:name="gr1" style:family="graphic">
      <style:graphic-properties draw:stroke="solid"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<text:span text:style-name="T10">WNIOSEK</text:span><text:span text:style-name="T11"> </text:span><text:span text:style-name="T12">NADWYŻKOWEGO</text:span><text:span text:style-name="T10"> </text:span><text:span text:style-name="T9">UBEZPIECZENI</text:span><text:span text:style-name="T10">A</text:span><text:span text:style-name="T9"> </text:span></text:p>
      <text:p text:style-name="P47">ODPOWIEDZIALNOŚCI CYWILNEJ AGENCJI OCHRONY OSÓB I MIENIA</text:p>
      <text:p text:style-name="P9"/>
      <text:p text:style-name="P48"><text:span text:style-name="T9">UBEZPIECZONY -</text:span><text:span text:style-name="T13"> </text:span><text:span text:style-name="T9">DANE</text:span><text:span text:style-name="T13"> </text:span><text:span text:style-name="T9">OSOBOWE</text:span></text:p>
      <text:p text:style-name="P48"><text:span text:style-name="T9">[__]</text:span><text:span text:style-name="T13"> </text:span><text:span text:style-name="T15">zaznacz</text:span><text:span text:style-name="T16"> </text:span><text:span text:style-name="T15">tutaj,</text:span><text:span text:style-name="T16"> </text:span><text:span text:style-name="T15">jeśli</text:span><text:span text:style-name="T16"> </text:span><text:span text:style-name="T15">te</text:span><text:span text:style-name="T16"> </text:span><text:span text:style-name="T15">dane</text:span><text:span text:style-name="T16"> </text:span><text:span text:style-name="T15">są</text:span><text:span text:style-name="T16"> </text:span><text:span text:style-name="T15">również</text:span><text:span text:style-name="T16"> </text:span><text:span text:style-name="T15">danymi</text:span><text:span text:style-name="T16"> </text:span><text:span text:style-name="T15">płatnika</text:span><text:span text:style-name="T16"> </text:span><text:span text:style-name="T15">składki</text:span><text:span text:style-name="T16"> </text:span><text:span text:style-name="T15">(Ubezpieczającego)</text:span></text:p>
      <text:p text:style-name="P4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8"><text:span text:style-name="T15">*</text:span><text:span text:style-name="T16"> </text:span><text:span text:style-name="T17">Nazwa</text:span></text:p>
          </table:table-cell>
          <table:table-cell table:style-name="Tabela2.B1" office:value-type="string">
            <text:p text:style-name="P60"/>
          </table:table-cell>
        </table:table-row>
        <table:table-row table:style-name="Tabela2.1">
          <table:table-cell table:style-name="Tabela2.A2" office:value-type="string">
            <text:p text:style-name="P58"><text:span text:style-name="T15">*</text:span><text:span text:style-name="T16"> </text:span><text:span text:style-name="T17">REGON</text:span></text:p>
          </table:table-cell>
          <table:table-cell table:style-name="Tabela2.B2" office:value-type="string">
            <text:p text:style-name="P60"/>
          </table:table-cell>
        </table:table-row>
        <table:table-row table:style-name="Tabela2.1">
          <table:table-cell table:style-name="Tabela2.A2" office:value-type="string">
            <text:p text:style-name="P58"><text:span text:style-name="T15">*</text:span><text:span text:style-name="T16"> </text:span><text:span text:style-name="T15">Adres</text:span><text:span text:style-name="T16"> </text:span><text:span text:style-name="T15">email</text:span></text:p>
          </table:table-cell>
          <table:table-cell table:style-name="Tabela2.B2" office:value-type="string">
            <text:p text:style-name="P60"/>
          </table:table-cell>
        </table:table-row>
        <table:table-row table:style-name="Tabela2.1">
          <table:table-cell table:style-name="Tabela2.A2" office:value-type="string">
            <text:p text:style-name="P58"><text:span text:style-name="T15">*</text:span><text:span text:style-name="T16"> </text:span><text:span text:style-name="T15">Adres</text:span></text:p>
          </table:table-cell>
          <table:table-cell table:style-name="Tabela2.B2" office:value-type="string">
            <text:p text:style-name="P60"/>
            <text:p text:style-name="P61"/>
          </table:table-cell>
        </table:table-row>
        <table:table-row table:style-name="Tabela2.5">
          <table:table-cell table:style-name="Tabela2.A2" office:value-type="string">
            <text:p text:style-name="P59">Adres do korespondencji</text:p>
          </table:table-cell>
          <table:table-cell table:style-name="Tabela2.B2" office:value-type="string">
            <text:p text:style-name="P60"/>
          </table:table-cell>
        </table:table-row>
        <table:table-row table:style-name="Tabela2.6">
          <table:table-cell table:style-name="Tabela2.A2" office:value-type="string">
            <text:p text:style-name="P59"><text:span text:style-name="T49">* </text:span>Telefon kontaktowy</text:p>
          </table:table-cell>
          <table:table-cell table:style-name="Tabela2.B2" office:value-type="string">
            <text:p text:style-name="P60"/>
          </table:table-cell>
        </table:table-row>
      </table:table>
      <text:p text:style-name="P48"><text:span text:style-name="T15">W</text:span><text:span text:style-name="T16"> </text:span><text:span text:style-name="T15">adresach</text:span><text:span text:style-name="T16"> </text:span><text:span text:style-name="T15">kod</text:span><text:span text:style-name="T16"> </text:span><text:span text:style-name="T15">pocztowy</text:span><text:span text:style-name="T16"> </text:span><text:span text:style-name="T15">jest</text:span><text:span text:style-name="T16"> </text:span><text:span text:style-name="T15">wymagany.</text:span><text:span text:style-name="T16"> </text:span></text:p>
      <text:p text:style-name="P49"/>
      <text:p text:style-name="P48"><text:span text:style-name="T9">DANE</text:span><text:span text:style-name="T13"> </text:span><text:span text:style-name="T9">PŁATNIKA</text:span><text:span text:style-name="T13"> </text:span><text:span text:style-name="T9">SKŁADKI</text:span><text:span text:style-name="T13"> </text:span><text:span text:style-name="T9">(UBEZPIECZAJĄCEGO)</text:span><text:span text:style-name="T16"> – </text:span><text:span text:style-name="T15">jeżeli</text:span><text:span text:style-name="T16"> </text:span><text:span text:style-name="T15">inne</text:span><text:span text:style-name="T16"> </text:span><text:span text:style-name="T15">niż</text:span><text:span text:style-name="T16"> </text:span><text:span text:style-name="T15">wyżej</text:span><text:span text:style-name="T16"> </text:span><text:span text:style-name="T15">wymienione.</text:span>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8"><text:span text:style-name="T15">Nazwa</text:span><text:span text:style-name="T16"> </text:span><text:span text:style-name="T15">/</text:span><text:span text:style-name="T16"> </text:span><text:span text:style-name="T15">Imię</text:span><text:span text:style-name="T16"> </text:span><text:span text:style-name="T15">i</text:span><text:span text:style-name="T16"> </text:span><text:span text:style-name="T15">nazwisko</text:span></text:p>
          </table:table-cell>
          <table:table-cell table:style-name="Tabela3.B1" table:number-columns-spanned="2" office:value-type="string">
            <text:p text:style-name="P60"/>
          </table:table-cell>
          <table:covered-table-cell/>
        </table:table-row>
        <table:table-row table:style-name="Tabela3.2">
          <table:table-cell table:style-name="Tabela3.A2" office:value-type="string">
            <text:p text:style-name="P58"><text:span text:style-name="T15">REGON</text:span><text:span text:style-name="T16"> </text:span><text:span text:style-name="T15">lub</text:span><text:span text:style-name="T16"> </text:span><text:span text:style-name="T15">PESEL</text:span></text:p>
          </table:table-cell>
          <table:table-cell table:style-name="Tabela3.A2" office:value-type="string">
            <text:p text:style-name="P62">Regon</text:p>
          </table:table-cell>
          <table:table-cell table:style-name="Tabela3.B1" office:value-type="string">
            <text:p text:style-name="P62">Pesel</text:p>
          </table:table-cell>
        </table:table-row>
        <table:table-row table:style-name="Tabela3.3">
          <table:table-cell table:style-name="Tabela3.A2" office:value-type="string">
            <text:p text:style-name="P58"><text:span text:style-name="T15">Adres</text:span><text:span text:style-name="T16"> </text:span><text:span text:style-name="T15">email</text:span></text:p>
          </table:table-cell>
          <table:table-cell table:style-name="Tabela3.B3" table:number-columns-spanned="2" office:value-type="string">
            <text:p text:style-name="P60"/>
          </table:table-cell>
          <table:covered-table-cell/>
        </table:table-row>
        <table:table-row table:style-name="Tabela3.4">
          <table:table-cell table:style-name="Tabela3.A2" office:value-type="string">
            <text:p text:style-name="P60">Adres</text:p>
          </table:table-cell>
          <table:table-cell table:style-name="Tabela3.B3" table:number-columns-spanned="2" office:value-type="string">
            <text:p text:style-name="P60"/>
            <text:p text:style-name="P61"/>
          </table:table-cell>
          <table:covered-table-cell/>
        </table:table-row>
        <table:table-row table:style-name="Tabela3.5">
          <table:table-cell table:style-name="Tabela3.A2" office:value-type="string">
            <text:p text:style-name="P58"><text:span text:style-name="T15">Adres</text:span><text:span text:style-name="T16"> </text:span><text:span text:style-name="T15">do</text:span><text:span text:style-name="T16"> </text:span><text:span text:style-name="T15">korespondencji</text:span></text:p>
          </table:table-cell>
          <table:table-cell table:style-name="Tabela3.B3" table:number-columns-spanned="2" office:value-type="string">
            <text:p text:style-name="P60"/>
            <text:p text:style-name="P60"/>
          </table:table-cell>
          <table:covered-table-cell/>
        </table:table-row>
        <table:table-row table:style-name="Tabela3.6">
          <table:table-cell table:style-name="Tabela3.A2" office:value-type="string">
            <text:p text:style-name="P58"><text:span text:style-name="T15">Telefon</text:span><text:span text:style-name="T16"> </text:span><text:span text:style-name="T15">kontaktowy</text:span></text:p>
          </table:table-cell>
          <table:table-cell table:style-name="Tabela3.B3" table:number-columns-spanned="2" office:value-type="string">
            <text:p text:style-name="P60"/>
          </table:table-cell>
          <table:covered-table-cell/>
        </table:table-row>
      </table:table>
      <text:p text:style-name="P7">W adresach kod pocztowy jest wymagany. </text:p>
      <text:p text:style-name="P19"/>
      <text:p text:style-name="P26"><text:span text:style-name="T36">W</text:span><text:span text:style-name="T35">nioskowane ubezpieczeni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ziałalność ochrony osób i mienia była prowadzona w zeszłym roku obrotowym</text:p>
          </table:table-cell>
          <table:table-cell table:style-name="Tabela1.A1" office:value-type="string">
            <text:p text:style-name="P56">TAK</text:p>
          </table:table-cell>
          <table:table-cell table:style-name="Tabela1.C1" office:value-type="string">
            <text:p text:style-name="P56">NIE</text:p>
          </table:table-cell>
        </table:table-row>
        <table:table-row table:style-name="Tabela1.2">
          <table:table-cell table:style-name="Tabela1.A2" office:value-type="string">
            <text:p text:style-name="P40">Obrót netto w złotych osiągnięty w poprzednim roku obrotowym</text:p>
            <text:p text:style-name="P42">Suma gwarancyjna na polisie zależna jest od rocznego obrotu netto osiągniętego w roku poprzedzającym ubezpieczenie</text:p>
          </table:table-cell>
          <table:table-cell table:style-name="Tabela1.B2" table:number-columns-spanned="2" office:value-type="string">
            <text:p text:style-name="P56"/>
          </table:table-cell>
          <table:covered-table-cell/>
        </table:table-row>
        <table:table-row table:style-name="Tabela1.3">
          <table:table-cell table:style-name="Tabela1.A2" office:value-type="string">
            <text:p text:style-name="P39">Czy Agencja jest stowarzyszona w PZP Ochrona </text:p>
          </table:table-cell>
          <table:table-cell table:style-name="Tabela1.A2" office:value-type="string">
            <text:p text:style-name="P56">TAK</text:p>
          </table:table-cell>
          <table:table-cell table:style-name="Tabela1.B2" office:value-type="string">
            <text:p text:style-name="P56">NIE</text:p>
          </table:table-cell>
        </table:table-row>
        <table:table-row table:style-name="Tabela1.1">
          <table:table-cell table:style-name="Tabela1.A2" office:value-type="string">
            <text:p text:style-name="P43">Czy Agencja jest stowarzyszona w Polskiej Izbie Ochrony</text:p>
          </table:table-cell>
          <table:table-cell table:style-name="Tabela1.A2" office:value-type="string">
            <text:p text:style-name="P56">TAK</text:p>
          </table:table-cell>
          <table:table-cell table:style-name="Tabela1.B2" office:value-type="string">
            <text:p text:style-name="P56">NIE</text:p>
          </table:table-cell>
        </table:table-row>
        <table:table-row table:style-name="Tabela1.1">
          <table:table-cell table:style-name="Tabela1.A2" office:value-type="string">
            <text:p text:style-name="P43">Czy<text:span text:style-name="T46"> obecnie Agencja </text:span>posiada ubezpieczenie OC <text:span text:style-name="T58">obowiązkowe</text:span> w PZU SA<text:span text:style-name="T43"> </text:span>?<text:span text:style-name="T43"> </text:span><text:s/></text:p>
          </table:table-cell>
          <table:table-cell table:style-name="Tabela1.A2" office:value-type="string">
            <text:p text:style-name="P56">TAK</text:p>
          </table:table-cell>
          <table:table-cell table:style-name="Tabela1.B2" office:value-type="string">
            <text:p text:style-name="P56">NIE</text:p>
          </table:table-cell>
        </table:table-row>
        <table:table-row table:style-name="Tabela1.1">
          <table:table-cell table:style-name="Tabela1.A2" office:value-type="string">
            <text:p text:style-name="P44">Jeśli TAK, wskaż numer tej polisy</text:p>
          </table:table-cell>
          <table:table-cell table:style-name="Tabela1.B2" table:number-columns-spanned="2" office:value-type="string">
            <text:p text:style-name="P56"/>
          </table:table-cell>
          <table:covered-table-cell/>
        </table:table-row>
        <table:table-row table:style-name="Tabela1.1">
          <table:table-cell table:style-name="Tabela1.A2" office:value-type="string">
            <text:p text:style-name="P45">Jeśli TAK, wskaż datę końca ochrony tej polisy</text:p>
          </table:table-cell>
          <table:table-cell table:style-name="Tabela1.B2" table:number-columns-spanned="2" office:value-type="string">
            <text:p text:style-name="P50">___<text:span text:style-name="T47">__</text:span>_/_<text:span text:style-name="T47">___</text:span>___/_<text:span text:style-name="T47">___</text:span>______/</text:p>
          </table:table-cell>
          <table:covered-table-cell/>
        </table:table-row>
        <table:table-row table:style-name="Tabela1.8">
          <table:table-cell table:style-name="Tabela1.A2" office:value-type="string">
            <text:p text:style-name="P41">Początek okresu ubezpieczenia<text:span text:style-name="T50"> dla polisy nadwyżkowej</text:span></text:p>
          </table:table-cell>
          <table:table-cell table:style-name="Tabela1.B2" table:number-columns-spanned="2" office:value-type="string">
            <text:p text:style-name="P50">___<text:span text:style-name="T47">__</text:span>_/_<text:span text:style-name="T47">___</text:span>___/_<text:span text:style-name="T47">___</text:span>______/</text:p>
          </table:table-cell>
          <table:covered-table-cell/>
        </table:table-row>
      </table:table>
      <text:p text:style-name="P28"/>
      <text:p text:style-name="P12">Historia szkodowa</text:p>
      <text:p text:style-name="P2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7">Liczba wypłat odszkodowań w okresie 12 miesięcy poprzedzających </text:p>
            <text:p text:style-name="P57">zawarcie <text:span text:style-name="T52">umowy </text:span>ubezpieczenia</text:p>
          </table:table-cell>
          <table:table-cell table:style-name="Tabela8.B1" office:value-type="string">
            <text:p text:style-name="P53">[ <text:s text:c="4"/>] 0 <text:s text:c="6"/>[ <text:s text:c="4"/>] 1 <text:s text:c="7"/>[ <text:s text:c="4"/>] 2 i więcej</text:p>
          </table:table-cell>
        </table:table-row>
        <table:table-row table:style-name="Tabela8.1">
          <table:table-cell table:style-name="Tabela8.A2" office:value-type="string">
            <text:p text:style-name="P57">Liczba wypłat odszkodowań w okresie 36 miesięcy bezpośrednio poprzedzających zawarcie umowy ubezpieczenia</text:p>
          </table:table-cell>
          <table:table-cell table:style-name="Tabela8.B2" office:value-type="string">
            <text:p text:style-name="P53">[ <text:s text:c="4"/>] 0 <text:s text:c="6"/>[ <text:s text:c="4"/>] 1 <text:s text:c="7"/>[ <text:s text:c="4"/>] 2 i więcej</text:p>
          </table:table-cell>
        </table:table-row>
        <table:table-row table:style-name="Tabela8.3">
          <table:table-cell table:style-name="Tabela8.A2" office:value-type="string">
            <text:p text:style-name="P57">Liczba lat nieprzerwanego bezszkodowego okresu ubezpieczenia</text:p>
          </table:table-cell>
          <table:table-cell table:style-name="Tabela8.B2" office:value-type="string">
            <text:p text:style-name="P55"><text:span text:style-name="T41">[ <text:s text:c="4"/>] 0 <text:s text:c="3"/></text:span><text:span text:style-name="T42"><text:s/></text:span><text:span text:style-name="T41"><text:s text:c="3"/>[ <text:s text:c="4"/>] 1 <text:s text:c="2"/></text:span><text:span text:style-name="T42"><text:s/></text:span><text:span text:style-name="T41"><text:s text:c="2"/>[ <text:s text:c="4"/>] 2 </text:span><text:span text:style-name="T42"><text:s/></text:span><text:span text:style-name="T41"><text:s text:c="4"/>[ <text:s text:c="4"/>] 3 i więcej</text:span></text:p>
          </table:table-cell>
        </table:table-row>
      </table:table>
      <text:p text:style-name="P13"><text:soft-page-break/>Suma gwarancyjna</text:p>
      <text:p text:style-name="P21"/>
      <table:table table:name="Tabela9" table:style-name="Tabela9">
        <table:table-column table:style-name="Tabela9.A" table:number-columns-repeated="6"/>
        <table:table-column table:style-name="Tabela9.G"/>
        <table:table-row>
          <table:table-cell table:style-name="Tabela9.A1" office:value-type="string">
            <text:p text:style-name="P52">50 000 zł</text:p>
          </table:table-cell>
          <table:table-cell table:style-name="Tabela9.A1" office:value-type="string">
            <text:p text:style-name="P52">100 000 zł</text:p>
          </table:table-cell>
          <table:table-cell table:style-name="Tabela9.A1" office:value-type="string">
            <text:p text:style-name="P52">200 000 zł</text:p>
          </table:table-cell>
          <table:table-cell table:style-name="Tabela9.A1" office:value-type="string">
            <text:p text:style-name="P52">500 000 zł</text:p>
          </table:table-cell>
          <table:table-cell table:style-name="Tabela9.A1" office:value-type="string">
            <text:p text:style-name="P52">1 000 000 zł</text:p>
          </table:table-cell>
          <table:table-cell table:style-name="Tabela9.A1" office:value-type="string">
            <text:p text:style-name="P52">2 000 000 zł</text:p>
          </table:table-cell>
          <table:table-cell table:style-name="Tabela9.G1" office:value-type="string">
            <text:p text:style-name="P52">3 000 <text:span text:style-name="T57">0</text:span>00 zł</text:p>
          </table:table-cell>
        </table:table-row>
        <table:table-row>
          <table:table-cell table:style-name="Tabela9.A2" office:value-type="string">
            <text:p text:style-name="P64">[ <text:s text:c="3"/>]</text:p>
          </table:table-cell>
          <table:table-cell table:style-name="Tabela9.A2" office:value-type="string">
            <text:p text:style-name="P64">[ <text:s text:c="3"/>]</text:p>
          </table:table-cell>
          <table:table-cell table:style-name="Tabela9.A2" office:value-type="string">
            <text:p text:style-name="P64">[ <text:s text:c="3"/>]</text:p>
          </table:table-cell>
          <table:table-cell table:style-name="Tabela9.A2" office:value-type="string">
            <text:p text:style-name="P64">[ <text:s text:c="3"/>]</text:p>
          </table:table-cell>
          <table:table-cell table:style-name="Tabela9.A2" office:value-type="string">
            <text:p text:style-name="P64">[ <text:s text:c="3"/>]</text:p>
          </table:table-cell>
          <table:table-cell table:style-name="Tabela9.A2" office:value-type="string">
            <text:p text:style-name="P64">[ <text:s text:c="3"/>]</text:p>
          </table:table-cell>
          <table:table-cell table:style-name="Tabela9.G2" office:value-type="string">
            <text:p text:style-name="P64">[ <text:s text:c="3"/>]</text:p>
          </table:table-cell>
        </table:table-row>
      </table:table>
      <text:p text:style-name="P29"/>
      <text:p text:style-name="P6"><text:span text:style-name="T19">Rozszerzenie</text:span><text:span text:style-name="T20"> zakresu </text:span><text:span text:style-name="T21">ochrony</text:span><text:span text:style-name="T19">:</text:span><text:span text:style-name="T18"><text:line-break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0"><text:span text:style-name="T28">Rozszerzenie</text:span><text:span text:style-name="T27"> </text:span><text:span text:style-name="T28">zakresu</text:span><text:span text:style-name="T27"> </text:span><text:span text:style-name="T28">odpowiedzialności</text:span><text:span text:style-name="T27"> </text:span><text:span text:style-name="T28">o szkody</text:span><text:span text:style-name="T27"> </text:span><text:span text:style-name="T28">wyrządzone</text:span><text:span text:style-name="T27"> </text:span><text:span text:style-name="T28">przez</text:span><text:span text:style-name="T27"> </text:span><text:span text:style-name="T28">podwykonawców</text:span><text:span text:style-name="T27"> </text:span><text:span text:style-name="T28">bez</text:span><text:span text:style-name="T27"> </text:span><text:span text:style-name="T28">prawa do regresu</text:span><text:span text:style-name="T27"> </text:span><text:span text:style-name="T28">(13)</text:span></text:p>
          </table:table-cell>
          <table:table-cell table:style-name="Tabela6.B1" office:value-type="string">
            <text:p text:style-name="P51">TAK</text:p>
          </table:table-cell>
          <table:table-cell table:style-name="Tabela6.C1" office:value-type="string">
            <text:p text:style-name="P51">NIE</text:p>
          </table:table-cell>
        </table:table-row>
        <table:table-row table:style-name="Tabela6.2">
          <table:table-cell table:style-name="Tabela6.A2" office:value-type="string">
            <text:p text:style-name="P38">Rozszerzenie zakresu odpowiedzialności o szkody powstałe w mieniu przechowywanym, kontrolowanym lub chronionym przez ubezpieczonego (10)</text:p>
          </table:table-cell>
          <table:table-cell table:style-name="Tabela6.A2" office:value-type="string">
            <text:p text:style-name="P51">TAK</text:p>
          </table:table-cell>
          <table:table-cell table:style-name="Tabela6.C2" office:value-type="string">
            <text:p text:style-name="P51">NIE</text:p>
          </table:table-cell>
        </table:table-row>
        <table:table-row table:style-name="Tabela6.3">
          <table:table-cell table:style-name="Tabela6.A2" office:value-type="string">
            <text:p text:style-name="P37"><text:span text:style-name="T2">Rozszerzenie zakresu odpowiedzialności o szkody </text:span><text:span text:style-name="T3">wyrządzone</text:span><text:span text:style-name="T2"> </text:span><text:span text:style-name="T3">pracownikom</text:span><text:span text:style-name="T2"> </text:span><text:span text:style-name="T3">ubezpieczonego<text:line-break/>w</text:span><text:span text:style-name="T2"> </text:span><text:span text:style-name="T3">związku</text:span><text:span text:style-name="T2"> </text:span><text:span text:style-name="T3">z</text:span><text:span text:style-name="T2"> </text:span><text:span text:style-name="T3">wypadkiem</text:span><text:span text:style-name="T2"> </text:span><text:span text:style-name="T3">przy</text:span><text:span text:style-name="T2"> </text:span><text:span text:style-name="T3">pracy</text:span><text:span text:style-name="T2"> (5)</text:span></text:p>
          </table:table-cell>
          <table:table-cell table:style-name="Tabela6.A2" office:value-type="string">
            <text:p text:style-name="P51">TAK</text:p>
          </table:table-cell>
          <table:table-cell table:style-name="Tabela6.C2" office:value-type="string">
            <text:p text:style-name="P51">NIE</text:p>
          </table:table-cell>
        </table:table-row>
        <table:table-row table:style-name="Tabela6.4">
          <table:table-cell table:style-name="Tabela6.A2" office:value-type="string">
            <text:p text:style-name="P38">Rozszerzenie zakresu odpowiedzialności o szkody powstałe w nieruchomościach, Z których ubezpieczony korzystał na podstawie umowy najmu, dzierżawy, użytkowania, użyczenia, leasingu lub innej podobnej formy korzystania z cudzej rzeczy (7)</text:p>
          </table:table-cell>
          <table:table-cell table:style-name="Tabela6.A2" office:value-type="string">
            <text:p text:style-name="P51">TAK</text:p>
          </table:table-cell>
          <table:table-cell table:style-name="Tabela6.C2" office:value-type="string">
            <text:p text:style-name="P51">NIE</text:p>
          </table:table-cell>
        </table:table-row>
        <table:table-row table:style-name="Tabela6.5">
          <table:table-cell table:style-name="Tabela6.A2" office:value-type="string">
            <text:p text:style-name="P37"><text:span text:style-name="T2">Rozszerzenie zakresu odpowiedzialności o szkody</text:span> <text:span text:style-name="T53">powstałe</text:span> <text:span text:style-name="T53">w</text:span> <text:span text:style-name="T53">pojazdach</text:span> <text:span text:style-name="T53">przechowywanych</text:span>, <text:span text:style-name="T53">kontrolowanych</text:span> <text:span text:style-name="T53">lub</text:span> <text:span text:style-name="T53">chronionych</text:span> <text:span text:style-name="T53">przez</text:span> <text:span text:style-name="T53">ubezpieczonego (11)</text:span> </text:p>
          </table:table-cell>
          <table:table-cell table:style-name="Tabela6.A2" office:value-type="string">
            <text:p text:style-name="P51">TAK</text:p>
          </table:table-cell>
          <table:table-cell table:style-name="Tabela6.C2" office:value-type="string">
            <text:p text:style-name="P51">NIE</text:p>
          </table:table-cell>
        </table:table-row>
      </table:table>
      <text:p text:style-name="P11"/>
      <text:p text:style-name="P10">Płatność składki</text:p>
      <text:p text:style-name="P20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3"><text:span text:style-name="T32">Jednorazowo</text:span><text:span text:style-name="T31"> </text:span><text:span text:style-name="T33">[__]</text:span><text:span text:style-name="T34"> </text:span></text:p>
          </table:table-cell>
          <table:table-cell table:style-name="Tabela4.A1" office:value-type="string">
            <text:p text:style-name="P54"><text:span text:style-name="T15">Dwie</text:span><text:span text:style-name="T16"> </text:span><text:span text:style-name="T15">raty</text:span><text:span text:style-name="T16"> </text:span><text:span text:style-name="T9">[__]</text:span><text:span text:style-name="T13"> </text:span></text:p>
          </table:table-cell>
          <table:table-cell table:style-name="Tabela4.A1" office:value-type="string">
            <text:p text:style-name="P54"><text:span text:style-name="T15">Cztery</text:span><text:span text:style-name="T16"> </text:span><text:span text:style-name="T15">raty</text:span><text:span text:style-name="T16"> </text:span><text:span text:style-name="T9">[__]</text:span><text:span text:style-name="T13"> </text:span></text:p>
          </table:table-cell>
          <table:table-cell table:style-name="Tabela4.D1" office:value-type="string">
            <text:p text:style-name="P54"><text:span text:style-name="T15">Raty</text:span><text:span text:style-name="T16"> </text:span><text:span text:style-name="T15">miesięczne</text:span><text:span text:style-name="T16"> </text:span><text:span text:style-name="T9">[__]</text:span><text:span text:style-name="T13"> </text:span></text:p>
          </table:table-cell>
        </table:table-row>
      </table:table>
      <text:p text:style-name="P24"/>
      <text:p text:style-name="P1"/>
      <text:p text:style-name="P1">OŚWIADCZENIA</text:p>
      <text:p text:style-name="P2">Ubezpieczenie odpowiedzialności cywilnej <text:span text:style-name="T48">agencji ochrony osób i mienia</text:span></text:p>
      <text:p text:style-name="P23"/>
      <text:p text:style-name="P14"><text:span text:style-name="T44">Na podstawie art. 815 Kodeksu Cywilnego<text:line-break/>Podanie informacji wymaganych do zawarcia umowy ubezpieczenie jest obowiązkowe.</text:span><text:span text:style-name="T14"><text:line-break/><text:line-break/></text:span>Prawne - konieczne do zawarcia tej umowy ubezpieczenia:</text:p>
      <text:p text:style-name="P36"><text:span text:style-name="T37">*[__] Oświadczam, iż przed zawarciem umowy ubezpieczenia zapoznałem(am) się z </text:span><text:span text:style-name="T23">O</text:span><text:span text:style-name="T24">gólnymi warunkami ubezpieczenia</text:span><text:span text:style-name="T23"> odpowiedzialności cywilnej ogólnej ustalon</text:span><text:span text:style-name="T24">ymi</text:span><text:span text:style-name="T23"> uchwałą nr UZ/429/2016 z dnia 24 października 2016 r. Zarządu Powszechnego Zakładu Ubezpieczeń Spółki Akcyjnej</text:span><text:span text:style-name="T24"> wraz z klauzulą rozszerzającą ochronę, która stanowi załącznik do niniejszego wniosku</text:span><text:span text:style-name="T38"> </text:span><text:span text:style-name="T37">. </text:span><text:span text:style-name="T39">Akceptuj</text:span><text:span text:style-name="T40">ę</text:span><text:span text:style-name="T39"> oraz zobowiązuję się do poinformowania o treści osoby ubezpieczone.</text:span></text:p>
      <text:p text:style-name="P34"/>
      <text:p text:style-name="P33">Techniczne (niezbędne do obsługi tej umowy ubezpieczenia):</text:p>
      <text:p text:style-name="P30">* [__]<text:span text:style-name="T4"> Administrator danych osobowych PZU SA:</text:span></text:p>
      <text:p text:style-name="P15"><text:span text:style-name="T4">Oświadczam, że otrzymałam/em informację o przetwarzaniu moich danych osobowych, zawartą w dostarczonym mi</text:span><text:span text:style-name="T5"> </text:span><text:span text:style-name="T4">dokumencie „</text:span><text:span text:style-name="T5">I</text:span><text:span text:style-name="T4">nformacja Administratora danych osobowych”.</text:span></text:p>
      <text:p text:style-name="P34"/>
      <text:p text:style-name="P31">*[__] Wyrażam zgodę na przetwarzanie danych osobowych podanych we wniosku o ubezpieczenie, przez iExpert.pl SA z siedzibą w Warszawie Al. Jerozolimskie 99/32, 02-001 Warszawa, KRS 426530 (jako administratora danych) w celu zawarcia, wykonywania (obsługi) i odnowienia umowy ubezpieczenia. Moja zgoda dotyczy także:</text:p>
      <text:p text:style-name="P31">     *[__] kontaktu poprzez email (poczta elektroniczna),</text:p>
      <text:p text:style-name="P31">     *[__] kontaktu poprzez sms i telefon (wiadomości tekstowe i połączenia głosowe).</text:p>
      <text:p text:style-name="P31">Zastrzegam, że bez mojej zgody dane te nie mogą być udostępniane komukolwiek oraz że przysługuje mi prawo dostępu do treści danych oraz możliwość ich poprawiania. Zgody powyższej udzielam dobrowolnie.</text:p>
      <text:p text:style-name="P34"/>
      <text:p text:style-name="P33">Marketingowe (od czasu do czasu mamy ciekawe promocje i oferty - tylko w ten sposób będziemy mogli je zaprezentować):</text:p>
      <text:p text:style-name="P31">[__] Wyrażam zgodę / [__] Nie wyrażam zgody na udostępnianie danych osobowych Ubezpieczającego / Ubezpieczonego w celach marketingowych spółkom: PZU Życie SA, PTE PZU SA, TFI PZU SA, PZU Pomoc SA, których siedziba znajduje się przy al. Jana Pawła II 24, 00-133 Warszawa, PZU Centrum Operacji SA z siedzibą przy ul. Postępu 18a, 02-676 Warszawa, Link4 TU SA z siedzibą przy ul. Postępu 15, 02-676 Warszawa oraz innym podmiotom powiązanym kapitałowo z PZU SA. Mam prawo dostępu do treści i poprawiania moich danych osobowych.</text:p>
      <text:p text:style-name="P31"/>
      <text:p text:style-name="P31">[__] Wyrażam zgodę / [__] Nie wyrażam zgody na umieszczenie danych osobowych Ubezpieczającego / Ubezpieczonego w bazie danych iExpert.pl SA oraz ich przetwarzanie zgodnie z odpowiednimi przepisami o ochronie danych osobowych w celu prezentacji warunków ubezpieczeń oferowanych przez iExpert.pl SA. Niniejsza zgoda dotyczy kontaktu poprzez email oraz osobno poprzez telefon i sms. Zastrzegam, że bez mojej zgody dane te nie mogą być udostępniane komukolwiek oraz że przysługuje mi prawo dostępu do treści danych oraz możliwość ich poprawiania. Zgody powyższej udzielam dobrowolnie.</text:p>
      <text:p text:style-name="P35"/>
      <text:p text:style-name="P32">(*) udzielenie zgody ni<text:span text:style-name="T6">e</text:span>zbędne do zawarcia umowy ubezpieczenia. </text:p>
      <text:p text:style-name="P32"/>
      <text:p text:style-name="P15"><text:span text:style-name="T4">W</text:span><text:span text:style-name="T5"> </text:span><text:span text:style-name="T4"><text:s/>zakresie, w jakim podstawą przetwarzania Pani/Pana danych osobowych jest zgoda, ma Pani/Pan prawo jej</text:span><text:span text:style-name="T5"> </text:span><text:span text:style-name="T4">wycofania. Zgodę można odwołać w każdym czasie w oddziale lub wysyłając e-mail na adres kontakt@pzu.pl albo</text:span><text:span text:style-name="T5"> </text:span><text:span text:style-name="T4">pismo na adres PZU, ul. Postępu 18a, 02-676 Warszawa.</text:span></text:p>
      <text:p text:style-name="P25"/>
      <text:p text:style-name="P16">PODMIOT OBSŁUGUJĄCY: </text:p>
      <text:p text:style-name="P16">Informujemy, iż podmiotem odpowiedzialnym obsługującym ubezpieczenie w imieniu <text:span text:style-name="T7">Powszechnego Zakładu Ubezpieczeń S.A.</text:span> jest iExpert.pl SA, z siedzibą w Warszawie, Aleje Jerozolimskie <text:s/>99 lok. 32, 02-001 Warszawa, NIP 5252355248, Regon 140437850, KRS 0000426530 <text:s/>(Sąd Rejonowy dla m.st. Warszawy XIII Wydział Gospodarczy KRS), kapitał zakładowy 100.000 zł.</text:p>
      <text:p text:style-name="P25"><text:soft-page-break/></text:p>
      <text:p text:style-name="P17"><text:span text:style-name="T8">iExpert.pl SA</text:span><text:span text:style-name="T1"> jest agentem ubezpieczeniowym działającym na podstawie Ustawy z dnia 22 maja 2003 r. o pośrednictwie ubezpieczeniowym (Dz. U. z dnia 16 lipca 2003 r.) wykonującym czynności agencyjne na rzecz więcej niż jednego zakładu ubezpieczeń w zakresie tego samego działu ubezpieczeń w rozumieniu Art.11 ust.2 cytowanej ustawy.</text:span></text:p>
      <text:p text:style-name="P3"/>
      <text:p text:style-name="P5"><draw:line text:anchor-type="paragraph" draw:z-index="0" draw:name="Kształt1" draw:style-name="gr1" draw:text-style-name="P71" svg:x1="0.187cm" svg:y1="0.333cm" svg:x2="17.755cm" svg:y2="0.245cm"><text:p/></draw:line></text:p>
      <text:p text:style-name="P5"/>
      <text:p text:style-name="P8">Klauzula rozszerzająca zakres ubezpieczenia wynikający z <text:span text:style-name="T54">OWU odpowiedzialności cywilnej ogólnej ustalone uchwałą nr UZ/429/2016 z dnia 24 października 2016 r. Zarządu Powszechnego Zakładu Ubezpieczeń Spółki Akcyjnej</text:span><text:span text:style-name="T55">:</text:span></text:p>
      <text:p text:style-name="P8"/>
      <text:list xml:id="list4021842401" text:style-name="WW8Num25">
        <text:list-item>
          <text:p text:style-name="P67">Z zachowaniem pozostałych, niezmienionych niniejszą klauzulą postanowień OWU, strony postanowiły objąć ochroną odpowiedzialność cywilną przedsiębiorcy wykonującego działalność gospodarczą w zakresie ochrony osób i mienia, za szkody wyrządzone podczas wykonywania tej działalności, ponad sumę gwarancyjną wynikającą z zawartej przez tego przedsiębiorcę umowy obowiązkowego ubezpieczenia odpowiedzialności cywilnej z tytułu wykonywania tej działalności (ubezpieczenie nadwyżkowe).</text:p>
          <text:p text:style-name="P67"/>
        </text:list-item>
        <text:list-item>
          <text:p text:style-name="P68">PZU ponosi odpowiedzialność za tę część szkody, która nie została zaspokojona po wyczerpaniu sumy gwarancyjnej z umowy obowiązkowego ubezpieczenia odpowiedzialności cywilnej przedsiębiorcy wykonującego działalność gospodarczą w zakresie ochrony osób i mienia, pod warunkiem, że szkoda jest objęta zakresem dobrowolnego ubezpieczenia.</text:p>
        </text:list-item>
      </text:list>
      <text:p text:style-name="P66"/>
      <text:p text:style-name="P66"/>
      <text:p text:style-name="P66"/>
      <text:p text:style-name="P66"/>
      <text:p text:style-name="P18"/>
      <text:p text:style-name="P18"/>
      <text:p text:style-name="P4">................................................<text:span text:style-name="T51"> <text:s text:c="9"/></text:span>.............................<text:span text:style-name="T51">....</text:span>............<text:span text:style-name="T45">.</text:span>....</text:p>
      <text:p text:style-name="P65"><text:span text:style-name="T54">Podpis Ubezpieczonego</text:span><text:span text:style-name="T56"> <text:s text:c="14"/></text:span><text:span text:style-name="T54">Podpis <text:s/>Ubezpiecza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SanLCE-Reg" svg:font-family="NimbusSanLCE-Reg, 'Times New Roman'"/>
    <style:font-face style:name="Symbol" svg:font-family="Symbol"/>
    <style:font-face style:name="Calibri" svg:font-family="Calibri" style:font-family-generic="roman"/>
    <style:font-face style:name="NimbusSanLCE-Reg1" svg:font-family="NimbusSanLCE-Reg" style:font-pitch="variable"/>
    <style:font-face style:name="Apolonia1" svg:font-family="Apolon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Arial" style:font-family-generic="swiss" style:font-pitch="variable"/>
    <style:font-face style:name="Apolonia" svg:font-family="Apolonia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="Calibri" fo:font-family="Calibri" style:font-family-generic="roman" fo:font-size="11pt" style:font-name-asian="Calibri2" style:font-family-asian="Calibri" style:font-family-generic-asian="system" style:font-pitch-asian="variable" style:font-size-asian="11pt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002cm" style:auto-text-indent="false"/>
      <style:text-properties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5z0" style:family="text">
      <style:text-properties style:font-name="Ubuntu" fo:font-family="Ubuntu" style:font-family-generic="swiss" style:font-pitch="variable" fo:font-size="9pt" style:font-size-asian="9pt" style:font-size-complex="9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Ubuntu" fo:font-family="Ubuntu" style:font-family-generic="swiss" style:font-pitch="variable" fo:font-size="9pt" style:font-size-asian="9pt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Ubuntu" fo:font-family="Ubuntu" style:font-family-generic="swiss" style:font-pitch="variable"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5z0" style:family="text">
      <style:text-properties style:font-name="Ubuntu" fo:font-family="Ubuntu" style:font-family-generic="swiss" style:font-pitch="variable" fo:font-size="8pt" style:font-size-asian="7pt" style:font-name-complex="Arial" style:font-family-complex="Arial" style:font-family-generic-complex="swiss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55cm" fo:text-indent="-0.801cm" fo:margin-left="1.6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18-09-10T13:22:10.594000000</dc:date>
    <meta:editing-duration>PT4H47M17S</meta:editing-duration>
    <meta:editing-cycles>68</meta:editing-cycles>
    <meta:document-statistic meta:table-count="7" meta:image-count="0" meta:object-count="0" meta:page-count="3" meta:paragraph-count="109" meta:word-count="1052" meta:character-count="7717" meta:non-whitespace-character-count="6618"/>
  </office:meta>
</office:document-meta>
</file>